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Open Sans', sans-serif"/>
    <style:font-face style:name="Mangal1" svg:font-family="Mangal"/>
    <style:font-face style:name="Tahoma" svg:font-family="Tahoma, Arial, 'Open Sans',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line-height-at-least="0.794cm"/>
    </style:style>
    <style:style style:name="P3" style:family="paragraph" style:parent-style-name="Text_20_body" style:list-style-name="L1">
      <style:paragraph-properties fo:margin-top="0cm" fo:margin-bottom="0cm" loext:contextual-spacing="false" fo:padding="0cm" fo:border="none"/>
    </style:style>
    <style:style style:name="P4" style:family="paragraph" style:parent-style-name="Text_20_body" style:list-style-name="L2">
      <style:paragraph-properties fo:margin-top="0cm" fo:margin-bottom="0cm" loext:contextual-spacing="false" style:line-height-at-least="0.794cm" fo:orphans="2" fo:widows="2" fo:padding="0cm" fo:border="none"/>
    </style:style>
    <style:style style:name="P5" style:family="paragraph" style:parent-style-name="Text_20_body">
      <style:paragraph-properties fo:margin-left="0cm" fo:margin-right="0cm" fo:margin-top="0cm" fo:margin-bottom="0cm" loext:contextual-spacing="false" style:line-height-at-least="0.794cm" fo:text-indent="0cm" style:auto-text-indent="false"/>
      <style:text-properties fo:font-weight="bold"/>
    </style:style>
    <style:style style:name="P6" style:family="paragraph" style:parent-style-name="Text_20_body">
      <style:paragraph-properties fo:margin-left="0cm" fo:margin-right="0cm" fo:margin-top="0cm" fo:margin-bottom="0cm" loext:contextual-spacing="false" style:line-height-at-least="0.794cm" fo:text-indent="0cm" style:auto-text-indent="false"/>
    </style:style>
    <style:style style:name="P7" style:family="paragraph" style:parent-style-name="Text_20_body" style:list-style-name="L1">
      <style:paragraph-properties fo:margin-left="0cm" fo:margin-right="0cm" fo:margin-top="0cm" fo:margin-bottom="0cm" loext:contextual-spacing="false" fo:text-indent="0cm" style:auto-text-indent="false" fo:padding="0cm" fo:border="none"/>
    </style:style>
    <style:style style:name="P8" style:family="paragraph" style:parent-style-name="Text_20_body" style:list-style-name="L2">
      <style:paragraph-properties fo:margin-left="0cm" fo:margin-right="0cm" fo:margin-top="0cm" fo:margin-bottom="0cm" loext:contextual-spacing="false" style:line-height-at-least="0.794cm" fo:orphans="2" fo:widows="2" fo:text-indent="0cm" style:auto-text-indent="false" fo:padding="0cm" fo:border="none"/>
    </style:style>
    <style:style style:name="P9" style:family="paragraph" style:parent-style-name="Text_20_body" style:list-style-name="L2">
      <style:paragraph-properties fo:margin-left="0cm" fo:margin-right="0cm" fo:margin-top="0cm" fo:margin-bottom="0cm" loext:contextual-spacing="false" style:line-height-at-least="0.794cm" fo:orphans="2" fo:widows="2" fo:text-indent="0cm" style:auto-text-indent="false" fo:padding="0cm" fo:border="none"/>
      <style:text-properties fo:font-variant="normal" fo:text-transform="none" fo:color="#ffffff" style:font-name="Tahoma" fo:font-size="12pt" fo:letter-spacing="normal" fo:font-style="normal" fo:font-weight="normal"/>
    </style:style>
    <style:style style:name="P10"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style>
    <style:style style:name="P11" style:family="paragraph" style:parent-style-name="Text_20_body">
      <style:paragraph-properties fo:margin-left="0cm" fo:margin-right="0cm" fo:margin-top="0cm" fo:margin-bottom="0cm" loext:contextual-spacing="false" fo:text-indent="12.952cm" style:auto-text-indent="false"/>
    </style:style>
    <style:style style:name="P12" style:family="paragraph" style:parent-style-name="Heading_20_1">
      <style:text-properties fo:text-transform="uppercase" style:font-name="Tahoma" fo:font-weight="bold"/>
    </style:style>
    <style:style style:name="P13" style:family="paragraph" style:parent-style-name="Heading_20_2">
      <style:paragraph-properties fo:margin-top="0cm" fo:margin-bottom="0cm" loext:contextual-spacing="false" fo:line-height="90%" fo:padding="0cm" fo:border="none"/>
      <style:text-properties fo:color="#333333" style:font-name="Arial" fo:font-weight="bold"/>
    </style:style>
    <style:style style:name="P14" style:family="paragraph" style:parent-style-name="Heading_20_2">
      <style:paragraph-properties fo:margin-top="0cm" fo:margin-bottom="0cm" loext:contextual-spacing="false" fo:line-height="90%" fo:padding="0cm" fo:border="none"/>
      <style:text-properties style:font-name="Tahoma" fo:font-weight="bold"/>
    </style:style>
    <style:style style:name="P15" style:family="paragraph" style:parent-style-name="Heading_20_2" style:list-style-name="L2">
      <style:paragraph-properties fo:margin-left="0cm" fo:margin-right="0cm" fo:margin-top="0cm" fo:margin-bottom="0cm" loext:contextual-spacing="false" fo:line-height="90%" fo:orphans="2" fo:widows="2" fo:text-indent="0cm" style:auto-text-indent="false" fo:padding="0cm" fo:border="none"/>
      <style:text-properties fo:font-variant="normal" fo:text-transform="none" fo:color="#ffffff" style:font-name="Tahoma" fo:font-size="18pt" fo:letter-spacing="normal" fo:font-style="normal" fo:font-weight="bold"/>
    </style:style>
    <style:style style:name="T1" style:family="text">
      <style:text-properties style:text-underline-style="solid" style:text-underline-width="auto" style:text-underline-color="font-color"/>
    </style:style>
    <style:style style:name="T2" style:family="text">
      <style:text-properties fo:font-variant="normal" fo:text-transform="none" fo:color="#ffffff" style:font-name="Tahoma" fo:font-size="12pt" fo:letter-spacing="normal" fo:font-style="normal" fo:font-weight="normal"/>
    </style:style>
    <style:style style:name="T3" style:family="text">
      <style:text-properties fo:font-variant="normal" fo:text-transform="none" fo:color="#ffffff" style:font-name="Tahoma" fo:font-size="12pt" fo:letter-spacing="normal" fo:font-style="normal" style:text-underline-style="solid" style:text-underline-width="auto" style:text-underline-color="font-color" fo:font-weight="normal"/>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HELP OOK MEE TEGEN DE EIKENPROCESSIERUPS</text:h>
      <text:section text:style-name="Sect1" text:name="block-eindhoven-content--2">
        <text:p text:style-name="P1"><draw:frame draw:style-name="fr1" draw:name="Frame1" text:anchor-type="paragraph" svg:width="7.408cm" draw:z-index="0"><draw:text-box fo:min-height="0.041cm"><text:p text:style-name="Text_20_body"/></draw:text-box></draw:frame>03 oktober 2019</text:p>
        <text:p text:style-name="Text_20_body"> </text:p>
        <text:p text:style-name="P5">Heb jij deze zomer ook last gehad door de brandharen van de eikenprocessierups? En vraag je jezelf af hoe dat de komende gaat zijn? De gemeente doet er alles aan om de overlast zoveel mogelijk te voorkomen, maar daar kunnen we jouw hulp goed bij gebruiken. </text:p>
        <text:p text:style-name="Text_20_body"> </text:p>
        <text:h text:style-name="P13" text:outline-level="2">Hang nestkasten voor koolmezen en pimpelmezen in of bij eiken</text:h>
        <text:p text:style-name="P6">Dit doe je met minimaal vier andere mensen uit je buurt of straat. De gemeente stelt de materialen beschikbaar en je zet de nestkasten zelf in elkaar. Dat kan bij het Hobbycentrum en de kinderboerderij. Nadat je de nestkasten in elkaar hebt gezet, moet je ze thuis nog schilderen. Ook maak je de nestkasten elk jaar schoon, zodat ze steeds opnieuw gebruikt kunnen worden.</text:p>
        <text:h text:style-name="P13" text:outline-level="2">Stuur een mail naar één van de wijkmakelaars om mee te doen</text:h>
        <text:p text:style-name="P6">Dit doe je namens jezelf en je vier buurtgenoten. Woont je in Liempde, Lennisheuvel of Boxtel-Oost, mail dan naar Hans Mols: <text:a xlink:type="simple" xlink:href="mailto:h.mols@mijngemeentedichtbij.nl" text:style-name="Internet_20_link" text:visited-style-name="Visited_20_Internet_20_Link"><text:span text:style-name="T1">h.mols@mijngemeentedichtbij.nl</text:span></text:a><text:line-break/>Woon je in Centrum-Breukelen, Selissenwal, Munsel-Selissen of het buitengebied, mail dan naar Werner van der Velden: <text:a xlink:type="simple" xlink:href="mailto:w.vd.velden@mijngemeentedichtbij.nl" text:style-name="Internet_20_link" text:visited-style-name="Visited_20_Internet_20_Link"><text:span text:style-name="T1">w.vd.velden@mijngemeentedichtbij.nl</text:span></text:a></text:p>
        <text:p text:style-name="P2">Na aanmelding krijg je informatie over de data waarop je terecht kunt bij het KBO hobbycentrum of de kinderboerderij. Het is moeilijk in te schatten hoeveel aanvragen er komen, maar voor dit jaar is er materiaal beschikbaar voor 300 nestkasten. Mocht dit niet genoeg zijn, dan volgt volgend jaar een nieuwe ronde.</text:p>
        <text:h text:style-name="P13" text:outline-level="2">Je moet rekening houden met een aantal dingen</text:h>
        <text:list xml:id="list6064893937719440528" text:style-name="L1">
          <text:list-item>
            <text:p text:style-name="P7">De nestkasten hangen uiterlijk in december 2019</text:p>
          </text:list-item>
          <text:list-item>
            <text:p text:style-name="P3">Je hangt de nestkasten op aan eiken of in de directe omgeving van eiken</text:p>
          </text:list-item>
          <text:list-item>
            <text:p text:style-name="P3">Vanwege het territorium van de vogels wordt maximaal één nestkast per eik opgehangen</text:p>
          </text:list-item>
          <text:list-item>
            <text:p text:style-name="P3">Het ophangen gebeurt op ongeveer 4 meter hoogte</text:p>
          </text:list-item>
          <text:list-item>
            <text:p text:style-name="P3">De opening van de nestkasten is ongeveer op het noordoosten gericht. De nestkasten hangen ’s morgens in de zon en ’s middags juist niet</text:p>
          </text:list-item>
          <text:list-item>
            <text:p text:style-name="P3">Ophangen doe je aan een spijker, zodat de nestkasten makkelijk losgemaakt kunnen worden voor het schoonmaken. De nestkasten mogen in allerlei kleuren worden geschilderd, zo lang de kleuren niet te fel zijn. Met name rood zou de vogels kunnen afschrikken</text:p>
          </text:list-item>
        </text:list>
      </text:section>
      <text:section text:style-name="Sect1" text:name="block-socialshare">
        <text:h text:style-name="P14" text:outline-level="2"><text:soft-page-break/>Delen</text:h>
        <text:p text:style-name="P11"><text:a xlink:type="simple" xlink:href="https://www.facebook.com/sharer/sharer.php?u=https://www.boxtel.nl/nieuws/help-ook-mee-tegen-de-eikenprocessierups" office:target-frame-name="_blank" xlink:show="new" text:style-name="Internet_20_link" text:visited-style-name="Visited_20_Internet_20_Link"><text:span text:style-name="T1">Deel op Facebook</text:span></text:a> <text:a xlink:type="simple" xlink:href="https://twitter.com/home?status=https://www.boxtel.nl/nieuws/help-ook-mee-tegen-de-eikenprocessierups" office:target-frame-name="_blank" xlink:show="new" text:style-name="Internet_20_link" text:visited-style-name="Visited_20_Internet_20_Link"><text:span text:style-name="T1">Deel op Twitter</text:span></text:a> <text:a xlink:type="simple" xlink:href="https://www.linkedin.com/shareArticle?mini=true&amp;url=https://www.boxtel.nl/nieuws/help-ook-mee-tegen-de-eikenprocessierups" office:target-frame-name="_blank" xlink:show="new" text:style-name="Internet_20_link" text:visited-style-name="Visited_20_Internet_20_Link"><text:span text:style-name="T1">Deel op LinkedIn</text:span></text:a></text:p>
      </text:section>
      <text:section text:style-name="Sect1" text:name="block-ehbespokefeedbackblock">
        <text:p text:style-name="Standard">Heb je een opmerking over deze pagina? <text:a xlink:type="simple" xlink:href="https://www.boxtel.nl/feedback?url=https%3A//www.boxtel.nl/nieuws/help-ook-mee-tegen-de-eikenprocessierups" text:style-name="Internet_20_link" text:visited-style-name="Visited_20_Internet_20_Link"><text:span text:style-name="T1">Geef je reactie.</text:span></text:a></text:p>
      </text:section>
      <text:section text:style-name="Sect1" text:name="block-footer">
        <text:list xml:id="list8708171631641013360" text:style-name="L2">
          <text:list-item>
            <text:list>
              <text:list-item>
                <text:h text:style-name="P15" text:outline-level="2">Gemeentehuis</text:h>
                <text:p text:style-name="P8"><text:span text:style-name="T2">Bezoekadres: Markt 1, 5281 AT Boxtel<text:line-break/>Postadres: Postbus 10.000, 5280 DA Boxtel<text:line-break/>Telefoon: (0411) 65 59 11<text:line-break/>E-mail: </text:span><text:a xlink:type="simple" xlink:href="mailto:gemeente@boxtel.nl" text:style-name="Internet_20_link" text:visited-style-name="Visited_20_Internet_20_Link"><text:span text:style-name="T3">gemeente@boxtel.nl</text:span></text:a><text:span text:style-name="T2"><text:line-break/></text:span><text:a xlink:type="simple" xlink:href="https://www.boxtel.nl/contactformulier" text:style-name="Internet_20_link" text:visited-style-name="Visited_20_Internet_20_Link"><text:span text:style-name="T3">Contactformulier</text:span></text:a></text:p>
              </text:list-item>
              <text:list-item>
                <text:h text:style-name="P15" text:outline-level="2">Openingstijden gemeentehuis</text:h>
                <text:p text:style-name="P9">Maandag 08.30 - 17.00 uur<text:line-break/>Dinsdag 08.30 - 17.00 uur<text:line-break/>Woensdag 08.30 - 19.30 uur<text:line-break/>Donderdag 08.30 - 19.30 uur<text:line-break/>Vrijdag 08.30 - 12.30 uur</text:p>
                <text:p text:style-name="P4"><text:span text:style-name="T2">Wil je iets aanvragen of regelen? </text:span><text:a xlink:type="simple" xlink:href="https://internetafspraken.mijngemeentedichtbij.nl/Boxtel/Afspraken/" office:target-frame-name="_blank" xlink:show="new" text:style-name="Internet_20_link" text:visited-style-name="Visited_20_Internet_20_Link"><text:span text:style-name="T3">Maak online een afspraak met Burgerzaken</text:span></text:a><text:span text:style-name="T2"> of bel (0411) 65 59 11.</text:span></text:p>
                <text:p text:style-name="P4"><text:a xlink:type="simple" xlink:href="https://www.boxtel.nl/contact/openingstijden-en-adressen" text:style-name="Internet_20_link" text:visited-style-name="Visited_20_Internet_20_Link"><text:span text:style-name="T3">Openingstijden en adressen</text:span></text:a></text:p>
              </text:list-item>
              <text:list-item>
                <text:p text:style-name="P10"/>
              </text:list-item>
              <text:list-item>
                <text:p text:style-name="P10"/>
              </text:list-item>
            </text:list>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Open Sans', sans-serif"/>
    <style:font-face style:name="Mangal1" svg:font-family="Mangal"/>
    <style:font-face style:name="Tahoma" svg:font-family="Tahoma, Arial, 'Open Sans',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22:39:33.163000000</meta:creation-date>
    <dc:date>2019-10-04T22:40:10.426000000</dc:date>
    <meta:editing-duration>PT37S</meta:editing-duration>
    <meta:editing-cycles>1</meta:editing-cycles>
    <meta:document-statistic meta:table-count="0" meta:image-count="0" meta:object-count="0" meta:page-count="2" meta:paragraph-count="28" meta:word-count="449" meta:character-count="2674" meta:non-whitespace-character-count="2260"/>
    <meta:generator>LibreOffice/4.3.3.2$Windows_x86 LibreOffice_project/9bb7eadab57b6755b1265afa86e04bf45fbfc644</meta:generator>
  </office:meta>
</office:document-meta>
</file>